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63</text:p>
          </table:table-cell>
          <table:table-cell table:number-columns-repeated="4" table:style-name="ce10"/>
          <table:table-cell office:value-type="string" table:style-name="ce12">
            <text:p>2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505056:5285</text:p>
          </table:table-cell>
          <table:covered-table-cell/>
          <table:table-cell office:value-type="float" office:value="4305220.5199999996" table:style-name="ce21">
            <text:p>4305220,5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5:000000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000000:52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5036:2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6006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6032:10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06032:10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10705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116003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116003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116003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1059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1059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01065: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01065: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01094:6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1094:6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11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11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3008:21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3009:29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402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402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6001:22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8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347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347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number-columns-spanned="3" table:number-rows-spanned="1" table:style-name="ce2">
            <text:p>36:34:0606017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F1D05852BF954753C90887E86458804D0A0A3DED6377374C2E3961BCCD2DEA7CD3C095FC000AD67BD87477E5AD5BD7D7452C86D0AA2FEF9068B053713191218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Севостьянова Мария Сергеевна</meta:initial-creator>
    <dc:creator>Севостьянова Мария Сергеевна</dc:creator>
    <meta:creation-date>2024-08-30T06:46:30Z</meta:creation-date>
    <dc:date>2024-08-30T06:46:30Z</dc:date>
  </office:meta>
</office:document-meta>
</file>